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6.78cm"/>
    </style:style>
    <style:style style:name="co3" style:family="table-column">
      <style:table-column-properties fo:break-before="auto" style:column-width="10.511cm"/>
    </style:style>
    <style:style style:name="co4" style:family="table-column">
      <style:table-column-properties fo:break-before="auto" style:column-width="11.218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ФИО</text:p>
          </table:table-cell>
          <table:table-cell table:style-name="ce1" office:value-type="string" calcext:value-type="string">
            <text:p>Уровень образования</text:p>
          </table:table-cell>
          <table:table-cell table:style-name="ce1" office:value-type="string" calcext:value-type="string">
            <text:p>Сертификат, аккредитация</text:p>
          </table:table-cell>
          <table:table-cell table:style-name="ce1" office:value-type="string" calcext:value-type="string">
            <text:p>График работы и часы приема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Теплоухова Елена Витальевна</text:p>
            <text:p>Главная медицинская сестра</text:p>
            <text:p>Высшая категория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ое базовое медицинское училище", 1988 г.</text:p>
            <text:p>Квалификация, специальность - "Медицинская сестра".</text:p>
            <text:p>ГОУ СПО ТО "Тюменский медицинский колледж", 2007 г.</text:p>
            <text:p>Квалификация - "Организация сестринского дела",</text:p>
            <text:p>Специальность - "Сестринское дело"</text:p>
          </table:table-cell>
          <table:table-cell table:style-name="ce2" office:value-type="string" calcext:value-type="string">
            <text:p>"Организация сестринского дела" 2021  - 2025 г.</text:p>
            <text:p>«Сестринское дело в педиатрии» 2020- 2025 г.</text:p>
          </table:table-cell>
          <table:table-cell table:style-name="ce2" office:value-type="string" calcext:value-type="string">
            <text:p>7.30 - 17.30</text:p>
            <text:p>Обед 12.00 - 14.00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Кузнецова Юлия Александровна</text:p>
            <text:p>Старшая медицинская сестра</text:p>
            <text:p>Высшая категория</text:p>
          </table:table-cell>
          <table:table-cell table:style-name="ce2" office:value-type="string" calcext:value-type="string">
            <text:p>Среднее профессиональное образование.</text:p>
            <text:p>"Омский республиканский  медицинский колледж", 2001 г.</text:p>
            <text:p>Квалификация - " Фельдшер»</text:p>
            <text:p>Специальность - "Лечебное  дело"</text:p>
          </table:table-cell>
          <table:table-cell table:style-name="ce2" office:value-type="string" calcext:value-type="string">
            <text:p>"Охрана здоровья детей и подростков" 2019 - 2024 г</text:p>
            <text:p>«Современные аспекты  управления и экономики» 2020 - 2025 г.</text:p>
          </table:table-cell>
          <table:table-cell table:style-name="ce2" office:value-type="string" calcext:value-type="string">
            <text:p>8.00 - 15.42</text:p>
            <text:p>Обед 12.00 - 12.30</text:p>
          </table:table-cell>
          <table:table-cell table:number-columns-repeated="101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Трофимова Татьяна Валентиновна</text:p>
            <text:p>Медицинская сестра по физиотерапии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ое медицинское училище", 1985 г.</text:p>
            <text:p>Квалификация "Фельдшер".</text:p>
            <text:p>Специальность - " Фельдшер "</text:p>
            <text:p>ГОУ СПО ТО "Тюменский медицинский колледж", 2005 г.</text:p>
            <text:p>Квалификация - "Организатор и преподаватель сестринского дела",</text:p>
            <text:p>Специальность - "Сестринское дело"</text:p>
          </table:table-cell>
          <table:table-cell table:style-name="ce2" office:value-type="string" calcext:value-type="string">
            <text:p>«Современные аспекты  управления и экономики» 2018 - 2023 г.</text:p>
            <text:p>«Физиотерапия» 2018 - 2023 г.</text:p>
          </table:table-cell>
          <table:table-cell table:style-name="ce2" office:value-type="string" calcext:value-type="string">
            <text:p>8.00 - 14.30</text:p>
            <text:p>Обед 12.00 - 12.30</text:p>
          </table:table-cell>
          <table:table-cell table:number-columns-repeated="1019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Кузнецова Наталья Петровна</text:p>
            <text:p>Патронажная медицинская сестра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ое медицинское училище", 1980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«Сестринское дело в педиатрии» 2021 - 2026г.</text:p>
            <text:p>"Диетология"  2021-2026г.</text:p>
          </table:table-cell>
          <table:table-cell table:style-name="ce2" office:value-type="string" calcext:value-type="string">
            <text:p>8.00 - 15.42</text:p>
            <text:p>Обед 12.00 - 12.30</text:p>
          </table:table-cell>
          <table:table-cell table:number-columns-repeated="101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Чикишева Светлана Владимировна</text:p>
            <text:p>Инструктор ЛФК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ий медицинский колледж", 1995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"Лечебная физкультура" 2020 -2024 г.</text:p>
            <text:p>«Физиотерапия» 2020 - 2025 г.</text:p>
          </table:table-cell>
          <table:table-cell table:style-name="ce2" office:value-type="string" calcext:value-type="string">
            <text:p>8.00 - 15.42</text:p>
            <text:p>Обед 12.00 - 12.30</text:p>
          </table:table-cell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Власова Альбина Васильевна</text:p>
            <text:p>Медицинская сестра по массажу.</text:p>
          </table:table-cell>
          <table:table-cell table:style-name="ce2" office:value-type="string" calcext:value-type="string">
            <text:p>Среднее профессиональное образование.</text:p>
            <text:p>"Ялуторовское медицинское училище", 1994 г.</text:p>
            <text:p>Квалификация - "Сестринское дело",</text:p>
            <text:p>специальность - "Медицинская сестра ".</text:p>
          </table:table-cell>
          <table:table-cell table:style-name="ce2" office:value-type="string" calcext:value-type="string">
            <text:p>"Медицинский массаж" 2018- 2023 г.</text:p>
          </table:table-cell>
          <table:table-cell table:style-name="ce2" office:value-type="string" calcext:value-type="string">
            <text:p>8.00 - 14.30</text:p>
            <text:p>Обед 12.00 - 12.30</text:p>
          </table:table-cell>
          <table:table-cell table:number-columns-repeated="1019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Козлова Ольга Андреевна</text:p>
            <text:p>Медицинская сестра палатная.</text:p>
            <text:p>Перв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ГОУ "Свердловский областной медицинский колледж", 2009 г.</text:p>
            <text:p>Квалификация, специальность - "Медицинская сестра ".</text:p>
          </table:table-cell>
          <table:table-cell table:style-name="ce2" office:value-type="string" calcext:value-type="string">
            <text:p>"Сестринское дело в педиатрии" 2019 - 2024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Ремезова Елена Михайловна</text:p>
            <text:p>Медицинская сестра процедурной.</text:p>
          </table:table-cell>
          <table:table-cell table:style-name="ce2" office:value-type="string" calcext:value-type="string">
            <text:p>Среднее профессиональное образование.</text:p>
            <text:p>АОУПО ТО «Тюменский медицинский колледж»,2009г</text:p>
            <text:p>Квалификация - "Фельдшер»</text:p>
            <text:p>специальность - "Лечебное дело»</text:p>
          </table:table-cell>
          <table:table-cell table:style-name="ce2" office:value-type="string" calcext:value-type="string">
            <text:p>Удостоверение  «Охрана здоровья детей и подростков»,  2021 - 2026 г.</text:p>
          </table:table-cell>
          <table:table-cell table:style-name="ce2" office:value-type="string" calcext:value-type="string">
            <text:p>8.00 - 15.42</text:p>
            <text:p>Обед 12.00 - 12.30</text:p>
          </table:table-cell>
          <table:table-cell table:number-columns-repeated="1019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Федорова Светлана Михайловна</text:p>
            <text:p>Медицинская сестра палатная.</text:p>
          </table:table-cell>
          <table:table-cell table:style-name="ce2" office:value-type="string" calcext:value-type="string">
            <text:p>Среднее профессиональное образование.</text:p>
            <text:p>"Павлодарское медицинское училище", 1997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"Сестринское дело в педиатрии" 2018 - 2023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Юдина Анна Валерьевна</text:p>
            <text:p>Медицинская сестра палатная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ий  медицинский колледж", 2003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"Сестринское дело в педиатрии" 2019- 2024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Нейгебауэр Елена Павловна</text:p>
            <text:p>Медицинская сестра палатная.</text:p>
            <text:p>Высшая 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Орское медицинское училище", 1993 г.</text:p>
            <text:p>Квалификация, специальность- "Медицинская сестра".</text:p>
          </table:table-cell>
          <table:table-cell table:style-name="ce2" office:value-type="string" calcext:value-type="string">
            <text:p>"Сестринское дело в педиатрии" 2017 - 2022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Васильева Ольга Викторовна</text:p>
            <text:p>Медицинская сестра палатная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Петрозаводское медицинское училище", 1993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"Сестринское дело в педиатрии" 2020 - 2025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Соколова Любовь Анатольевна</text:p>
            <text:p>Медицинская сестра палатная.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ое базовое медицинское училище", 1983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"Сестринское дело в педиатрии" 2022 - 2027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Юдакова Людмила Георгиевна</text:p>
            <text:p>Медицинская сестра палатная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Тобольское медицинское училище", 1980 г.</text:p>
            <text:p>Квалификация, специальность - "Медицинская сестра".</text:p>
          </table:table-cell>
          <table:table-cell table:style-name="ce2" office:value-type="string" calcext:value-type="string">
            <text:p>"Сестринское дело в педиатрии" 2022 - 2027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Чикишева Надежда Михайловна</text:p>
            <text:p>Медицинская сестра палатная.</text:p>
            <text:p>Высшая категория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ий медицинский колледж", 2007 г.</text:p>
            <text:p>Квалификация - "Медицинская сестра",</text:p>
            <text:p>специальность - "Сестринское дело".</text:p>
          </table:table-cell>
          <table:table-cell table:style-name="ce2" office:value-type="string" calcext:value-type="string">
            <text:p>"Сестринское дело в педиатрии" 2017 - 2022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Васильева Татьяна Михайловна</text:p>
            <text:p>Медицинская сестра палатная.</text:p>
            <text:p>Высшая категория.</text:p>
          </table:table-cell>
          <table:table-cell table:style-name="ce2" office:value-type="string" calcext:value-type="string">
            <text:p>Среднее профессиональное образование.</text:p>
            <text:p>"Тюменский базовое медицинское училище", 1990 г.</text:p>
            <text:p>Квалификация, специальность - "Акушерка".</text:p>
          </table:table-cell>
          <table:table-cell table:style-name="ce2" office:value-type="string" calcext:value-type="string">
            <text:p>"Сестринское дело в педиатрии" 2022 - 2027 г.</text:p>
          </table:table-cell>
          <table:table-cell table:style-name="ce2" office:value-type="string" calcext:value-type="string">
            <text:p>Сменный</text:p>
          </table:table-cell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22:43:17.424963656</meta:creation-date>
    <dc:date>2023-05-16T22:47:04.302970219</dc:date>
    <meta:editing-duration>PT3M47S</meta:editing-duration>
    <meta:editing-cycles>1</meta:editing-cycles>
    <meta:document-statistic meta:table-count="1" meta:cell-count="85" meta:object-count="0"/>
    <meta:generator>LibreOffice/7.3.7.2$Linux_X86_64 LibreOffice_project/30$Build-2</meta:generator>
  </office:meta>
</office:document-meta>
</file>