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000000"/>
      <style:paragraph-properties fo:text-align="center"/>
      <style:text-properties fo:font-size="12pt"/>
    </style:style>
    <style:style style:name="P5" style:family="paragraph">
      <style:paragraph-properties fo:text-align="start" style:writing-mode="lr-tb"/>
      <style:text-properties fo:font-size="12pt" fo:font-weight="bold" style:font-weight-asian="bold" style:font-weight-complex="bold"/>
    </style:style>
    <style:style style:name="P6" style:family="paragraph">
      <loext:graphic-properties draw:fill-color="#ffffff"/>
      <style:paragraph-properties fo:text-align="start" style:writing-mode="lr-tb"/>
      <style:text-properties fo:font-size="12pt" fo:font-weight="bold" style:font-weight-asian="bold" style:font-weight-complex="bold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-color="#ffffff"/>
      <style:paragraph-properties fo:text-align="start" style:writing-mode="lr-tb"/>
    </style:style>
    <style:style style:name="P9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loext:graphic-properties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1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2" style:family="paragraph">
      <loext:graphic-properties draw:fill-color="#ffffff"/>
      <style:paragraph-properties fo:text-align="start" style:writing-mode="lr-tb"/>
      <style:text-properties fo:font-weight="bold" style:font-weight-asian="bold" style:font-weight-complex="bold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12pt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2.93cm" fo:min-width="6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475cm" fo:min-width="16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051cm" fo:min-width="8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475cm" fo:min-width="8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2.163cm" fo:min-width="8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0.9cm" fo:min-width="7.3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468cm" fo:min-width="6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1.044cm" fo:min-width="9.2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1.046cm" fo:min-width="8.1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-color="#ffffff" draw:textarea-horizontal-align="justify" draw:textarea-vertical-align="middle" draw:auto-grow-height="false" fo:min-height="1.044cm" fo:min-width="8.1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1.044cm" fo:min-width="6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2.48cm" fo:min-width="6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1.051cm" fo:min-width="6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color="#000000" draw:fill-color="#ffffff" draw:textarea-horizontal-align="justify" draw:textarea-vertical-align="middle" draw:auto-grow-height="false" fo:min-height="1.051cm" fo:min-width="6.3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color="#000000" draw:fill-color="#ffffff" draw:textarea-horizontal-align="justify" draw:textarea-vertical-align="middle" draw:auto-grow-height="false" fo:min-height="0.9cm" fo:min-width="6.3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000000" draw:fill-color="#ffffff" draw:textarea-horizontal-align="justify" draw:textarea-vertical-align="middle" draw:auto-grow-height="false" fo:min-height="0.9cm" fo:min-width="6.3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color="#000000" draw:fill-color="#ffffff" draw:textarea-horizontal-align="justify" draw:textarea-vertical-align="middle" draw:auto-grow-height="false" fo:min-height="0.9cm" fo:min-width="6.3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000000" draw:fill-color="#ffffff" draw:textarea-horizontal-align="justify" draw:textarea-vertical-align="middle" draw:auto-grow-height="false" fo:min-height="0.9cm" fo:min-width="8.3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color="#000000" draw:fill-color="#ffffff" draw:textarea-horizontal-align="justify" draw:textarea-vertical-align="middle" draw:auto-grow-height="false" fo:min-height="1.501cm" fo:min-width="6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color="#000000" draw:fill-color="#ffffff" draw:textarea-horizontal-align="justify" draw:textarea-vertical-align="middle" draw:auto-grow-height="false" fo:min-height="0.9cm" fo:min-width="6.8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vg:stroke-color="#000000" draw:fill-color="#ffffff" draw:textarea-horizontal-align="justify" draw:textarea-vertical-align="middle" draw:auto-grow-height="false" fo:min-height="1.607cm" fo:min-width="8.6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color="#000000" draw:fill-color="#ffffff" draw:textarea-horizontal-align="justify" draw:textarea-vertical-align="middle" draw:auto-grow-height="false" fo:min-height="2.718cm" fo:min-width="8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color="#000000" draw:fill-color="#ffffff" draw:textarea-horizontal-align="justify" draw:textarea-vertical-align="middle" draw:auto-grow-height="false" fo:min-height="1.66cm" fo:min-width="8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color="#000000" draw:fill-color="#ffffff" draw:textarea-horizontal-align="justify" draw:textarea-vertical-align="middle" draw:auto-grow-height="false" fo:min-height="1.369cm" fo:min-width="6.6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color="#000000" draw:fill-color="#ffffff" draw:textarea-horizontal-align="justify" draw:textarea-vertical-align="middle" draw:auto-grow-height="false" fo:min-height="0.9cm" fo:min-width="6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vg:stroke-color="#000000" draw:fill-color="#ffffff" draw:textarea-horizontal-align="justify" draw:textarea-vertical-align="middle" draw:auto-grow-height="false" fo:min-height="0.9cm" fo:min-width="6.6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svg:stroke-color="#000000" draw:fill-color="#ffffff" draw:textarea-horizontal-align="justify" draw:textarea-vertical-align="middle" draw:auto-grow-height="false" fo:min-height="0.9cm" fo:min-width="4.4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svg:stroke-color="#000000" draw:fill-color="#ffffff" draw:textarea-horizontal-align="justify" draw:textarea-vertical-align="middle" draw:auto-grow-height="false" fo:min-height="0.9cm" fo:min-width="5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svg:stroke-color="#000000" draw:fill-color="#ffffff" draw:textarea-horizontal-align="justify" draw:textarea-vertical-align="middle" draw:auto-grow-height="false" fo:min-height="0.9cm" fo:min-width="28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Фигура 1" draw:style-name="gr31" draw:text-style-name="P10" svg:width="28.685cm" svg:height="0.9cm" svg:x="0.019cm" svg:y="0.542cm"><text:p text:style-name="P9"><text:span text:style-name="T3">Директор</text:span></text:p><draw:enhanced-geometry svg:viewBox="0 0 21600 21600" draw:type="rectangle" draw:enhanced-path="M 0 0 L 21600 0 21600 21600 0 21600 0 0 Z N"/></draw:custom-shape><draw:custom-shape text:anchor-type="paragraph" draw:z-index="1" draw:name="Фигура 2" draw:style-name="gr30" draw:text-style-name="P10" svg:width="5.19cm" svg:height="0.9cm" svg:x="0.072cm" svg:y="2.05cm"><text:p text:style-name="P9"><text:span text:style-name="T3">Зам. дир. по мед. части</text:span></text:p><draw:enhanced-geometry svg:viewBox="0 0 21600 21600" draw:type="rectangle" draw:enhanced-path="M 0 0 L 21600 0 21600 21600 0 21600 0 0 Z N"/></draw:custom-shape><draw:custom-shape text:anchor-type="paragraph" draw:z-index="2" draw:name="Фигура 3" draw:style-name="gr29" draw:text-style-name="P10" svg:width="4.449cm" svg:height="0.9cm" svg:x="5.602cm" svg:y="2.05cm"><text:p text:style-name="P9"><text:span text:style-name="T3">Главная мед. сестра</text:span></text:p><draw:enhanced-geometry svg:viewBox="0 0 21600 21600" draw:type="rectangle" draw:enhanced-path="M 0 0 L 21600 0 21600 21600 0 21600 0 0 Z N"/></draw:custom-shape><draw:custom-shape text:anchor-type="paragraph" draw:z-index="3" draw:name="Фигура 4" draw:style-name="gr28" draw:text-style-name="P10" svg:width="6.642cm" svg:height="0.9cm" svg:x="11.453cm" svg:y="2.023cm"><text:p text:style-name="P9"><text:span text:style-name="T3">Зам. дир. по общим вопросам</text:span></text:p><draw:enhanced-geometry svg:viewBox="0 0 21600 21600" draw:type="rectangle" draw:enhanced-path="M 0 0 L 21600 0 21600 21600 0 21600 0 0 Z N"/></draw:custom-shape><draw:custom-shape text:anchor-type="paragraph" draw:z-index="4" draw:name="Фигура 5" draw:style-name="gr27" draw:text-style-name="P10" svg:width="6.116cm" svg:height="0.9cm" svg:x="18.884cm" svg:y="2.05cm"><text:p text:style-name="P9"><text:span text:style-name="T3">Административное отделение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Фигура 6" draw:style-name="gr26" draw:text-style-name="P8" svg:width="6.645cm" svg:height="1.37cm" svg:x="19.599cm" svg:y="9.888cm"><text:p text:style-name="P7"><text:span text:style-name="T3"><text:s text:c="2"/></text:span><text:span text:style-name="T3">Отдел социальной работы</text:span><text:line-break/> <text:s/>Специалист по социальной работе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name="Фигура 7" draw:style-name="gr25" draw:text-style-name="P8" svg:width="8.716cm" svg:height="1.661cm" svg:x="20.147cm" svg:y="5.092cm"><text:p text:style-name="P7"><text:s text:c="2"/><text:span text:style-name="T3">Отдел бухгалтерскоого учета и отчетности</text:span></text:p><text:p text:style-name="P7"><text:span text:style-name="T4"><text:s text:c="2"/></text:span><text:span text:style-name="T4">Главный бухгалтер</text:span></text:p><text:p text:style-name="P7"><text:span text:style-name="T4"><text:s text:c="2"/></text:span><text:span text:style-name="T4">Бухгалтер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name="Фигура 8" draw:style-name="gr24" draw:text-style-name="P8" svg:width="8.63cm" svg:height="2.719cm" svg:x="20.181cm" svg:y="6.971cm"><text:p text:style-name="P7"><text:s text:c="2"/><text:span text:style-name="T3">Планово-экономический отдел</text:span></text:p><text:p text:style-name="P7"><text:span text:style-name="T3"><text:s text:c="2"/></text:span><text:span text:style-name="T4">Начальник отдела — главный экономист</text:span></text:p><text:p text:style-name="P7"><text:span text:style-name="T4"><text:s text:c="2"/></text:span><text:span text:style-name="T4">Специалист по закупкам</text:span></text:p><text:p text:style-name="P7"><text:span text:style-name="T4"><text:s text:c="2"/></text:span><text:span text:style-name="T4">Юрисконсульт</text:span></text:p><text:p text:style-name="P7"><text:span text:style-name="T4"><text:s text:c="2"/></text:span><text:span text:style-name="T4">Программист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Фигура 9" draw:style-name="gr23" draw:text-style-name="P12" svg:width="8.656cm" svg:height="1.608cm" svg:x="20.128cm" svg:y="3.24cm"><text:p text:style-name="P11"><text:span text:style-name="T3"><text:s text:c="2"/></text:span><text:span text:style-name="T3">Отдел по управлению персоналом</text:span></text:p><text:p text:style-name="P11"><text:span text:style-name="T3"><text:s text:c="2"/></text:span><text:span text:style-name="T4">Специалист по кадрам</text:span></text:p><text:p text:style-name="P11"><text:span text:style-name="T4"><text:s text:c="2"/></text:span><text:span text:style-name="T4">Специалист по охране труда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name="Фигура 10" draw:style-name="gr22" draw:text-style-name="P10" svg:width="6.857cm" svg:height="0.9cm" svg:x="0.125cm" svg:y="3.452cm"><text:p text:style-name="P9"><text:span text:style-name="T3">Лечебное отделение</text:span></text:p><draw:enhanced-geometry svg:viewBox="0 0 21600 21600" draw:type="rectangle" draw:enhanced-path="M 0 0 L 21600 0 21600 21600 0 21600 0 0 Z N"/></draw:custom-shape><draw:custom-shape text:anchor-type="paragraph" draw:z-index="10" draw:name="Фигура 11" draw:style-name="gr21" draw:text-style-name="P6" svg:width="6.859cm" svg:height="1.502cm" svg:x="1.316cm" svg:y="4.544cm"><text:p text:style-name="P5"><text:span text:style-name="T1"><text:s text:c="2"/></text:span><text:span text:style-name="T1">Приемно-карантинное отделение</text:span><text:span text:style-name="T1"><text:line-break/></text:span><text:span text:style-name="T2"> <text:s/>Воспитатель</text:span></text:p><text:p text:style-name="P5"><text:span text:style-name="T2"><text:s text:c="2"/></text:span><text:span text:style-name="T2">Санитарка</text:span></text:p><draw:enhanced-geometry svg:viewBox="0 0 21600 21600" draw:type="rectangle" draw:enhanced-path="M 0 0 L 21600 0 21600 21600 0 21600 0 0 Z N"/></draw:custom-shape><draw:custom-shape text:anchor-type="paragraph" draw:z-index="11" draw:name="Фигура 12" draw:style-name="gr20" draw:text-style-name="P10" svg:width="8.339cm" svg:height="0.9cm" svg:x="8.486cm" svg:y="3.452cm"><text:p text:style-name="P9"><text:span text:style-name="T3">Коррекционно-педагогическое отделение</text:span></text:p><draw:enhanced-geometry svg:viewBox="0 0 21600 21600" draw:type="rectangle" draw:enhanced-path="M 0 0 L 21600 0 21600 21600 0 21600 0 0 Z N"/></draw:custom-shape><draw:custom-shape text:anchor-type="paragraph" draw:z-index="12" draw:name="Фигура 13" draw:style-name="gr19" draw:text-style-name="P12" svg:width="6.328cm" svg:height="0.9cm" svg:x="10.47cm" svg:y="4.59cm"><text:p text:style-name="P11"><text:span text:style-name="T3"><text:s text:c="2"/></text:span><text:span text:style-name="T3">Старший воспитатель</text:span></text:p><draw:enhanced-geometry svg:viewBox="0 0 21600 21600" draw:type="rectangle" draw:enhanced-path="M 0 0 L 21600 0 21600 21600 0 21600 0 0 Z N"/></draw:custom-shape><draw:custom-shape text:anchor-type="paragraph" draw:z-index="13" draw:name="Фигура 14" draw:style-name="gr18" draw:text-style-name="P12" svg:width="6.354cm" svg:height="0.9cm" svg:x="10.47cm" svg:y="6.706cm"><text:p text:style-name="P11"><text:span text:style-name="T3"><text:s text:c="2"/></text:span><text:span text:style-name="T3">Учитель-дефектолог</text:span></text:p><draw:enhanced-geometry svg:viewBox="0 0 21600 21600" draw:type="rectangle" draw:enhanced-path="M 0 0 L 21600 0 21600 21600 0 21600 0 0 Z N"/></draw:custom-shape><draw:custom-shape text:anchor-type="paragraph" draw:z-index="14" draw:name="Фигура 15" draw:style-name="gr15" draw:text-style-name="P10" svg:width="6.381cm" svg:height="1.052cm" svg:x="10.444cm" svg:y="10.199cm"><text:p text:style-name="P9"><text:span text:style-name="T3">Зал для музыкальных занятий</text:span></text:p><text:p text:style-name="P11"><text:span text:style-name="T3"><text:s text:c="2"/></text:span><text:span text:style-name="T4">Музыкальный руководитель</text:span></text:p><draw:enhanced-geometry svg:viewBox="0 0 21600 21600" draw:type="rectangle" draw:enhanced-path="M 0 0 L 21600 0 21600 21600 0 21600 0 0 Z N"/></draw:custom-shape><draw:custom-shape text:anchor-type="paragraph" draw:z-index="15" draw:name="Фигура 16" draw:style-name="gr17" draw:text-style-name="P12" svg:width="6.301cm" svg:height="0.9cm" svg:x="10.497cm" svg:y="5.674cm"><text:p text:style-name="P11"><text:span text:style-name="T3"><text:s text:c="2"/></text:span><text:span text:style-name="T3">Методист</text:span></text:p><draw:enhanced-geometry svg:viewBox="0 0 21600 21600" draw:type="rectangle" draw:enhanced-path="M 0 0 L 21600 0 21600 21600 0 21600 0 0 Z N"/></draw:custom-shape><draw:custom-shape text:anchor-type="paragraph" draw:z-index="16" draw:name="Фигура 17" draw:style-name="gr16" draw:text-style-name="P12" svg:width="6.354cm" svg:height="1.052cm" svg:x="10.47cm" svg:y="7.791cm"><text:p text:style-name="P11"><text:span text:style-name="T3"><text:s text:c="2"/></text:span><text:span text:style-name="T3">Лекотека</text:span></text:p><text:p text:style-name="P11"><text:span text:style-name="T4"><text:s text:c="2"/></text:span><text:span text:style-name="T4">Педагог-психолог</text:span></text:p><draw:enhanced-geometry svg:viewBox="0 0 21600 21600" draw:type="rectangle" draw:enhanced-path="M 0 0 L 21600 0 21600 21600 0 21600 0 0 Z N"/></draw:custom-shape><draw:custom-shape text:anchor-type="paragraph" draw:z-index="17" draw:name="Фигура 18" draw:style-name="gr15" draw:text-style-name="P12" svg:width="6.381cm" svg:height="1.052cm" svg:x="10.47cm" svg:y="8.982cm"><text:p text:style-name="P11"><text:span text:style-name="T3"><text:s text:c="2"/></text:span><text:span text:style-name="T3">Сенсорная комната</text:span></text:p><text:p text:style-name="P11"><text:span text:style-name="T4"><text:s text:c="2"/></text:span><text:span text:style-name="T4">Педагог-психолог</text:span></text:p><draw:enhanced-geometry svg:viewBox="0 0 21600 21600" draw:type="rectangle" draw:enhanced-path="M 0 0 L 21600 0 21600 21600 0 21600 0 0 Z N"/></draw:custom-shape><draw:custom-shape text:anchor-type="paragraph" draw:z-index="18" draw:name="Фигура 19" draw:style-name="gr14" draw:text-style-name="P6" svg:width="6.859cm" svg:height="2.481cm" svg:x="1.316cm" svg:y="6.177cm"><text:p text:style-name="P5"><text:span text:style-name="T1"><text:s text:c="2"/></text:span><text:span text:style-name="T1">Ординаторская</text:span><text:span text:style-name="T1"><text:line-break/></text:span><text:span text:style-name="T2"> <text:s/>Врач-педиатр</text:span></text:p><text:p text:style-name="P5"><text:span text:style-name="T2"><text:s text:c="2"/></text:span><text:span text:style-name="T2">Врач-невролог</text:span></text:p><text:p text:style-name="P5"><text:span text:style-name="T2"><text:s text:c="2"/></text:span><text:span text:style-name="T2">Старшая медицинская сестра</text:span></text:p><text:p text:style-name="P5"><text:span text:style-name="T2"><text:s text:c="2"/></text:span><text:span text:style-name="T2">Медицинская сестра патронажная</text:span></text:p><draw:enhanced-geometry svg:viewBox="0 0 21600 21600" draw:type="rectangle" draw:enhanced-path="M 0 0 L 21600 0 21600 21600 0 21600 0 0 Z N"/></draw:custom-shape><draw:custom-shape text:anchor-type="paragraph" draw:z-index="19" draw:name="Фигура 20" draw:style-name="gr14" draw:text-style-name="P6" svg:width="6.859cm" svg:height="2.481cm" svg:x="1.316cm" svg:y="8.77cm"><text:p text:style-name="P5"><text:span text:style-name="T1"><text:s text:c="2"/></text:span><text:span text:style-name="T1">Ординаторская</text:span><text:span text:style-name="T1"><text:line-break/></text:span><text:span text:style-name="T2"> <text:s/>Врач-педиатр</text:span></text:p><text:p text:style-name="P5"><text:span text:style-name="T2"><text:s text:c="2"/></text:span><text:span text:style-name="T2">Врач-невролог</text:span></text:p><text:p text:style-name="P5"><text:span text:style-name="T2"><text:s text:c="2"/></text:span><text:span text:style-name="T2">Старшая медицинская сестра</text:span></text:p><text:p text:style-name="P5"><text:span text:style-name="T2"><text:s text:c="2"/></text:span><text:span text:style-name="T2">Медицинская сестра патронажная</text:span></text:p><draw:enhanced-geometry svg:viewBox="0 0 21600 21600" draw:type="rectangle" draw:enhanced-path="M 0 0 L 21600 0 21600 21600 0 21600 0 0 Z N"/></draw:custom-shape><draw:custom-shape text:anchor-type="paragraph" draw:z-index="20" draw:name="Фигура 21" draw:style-name="gr13" draw:text-style-name="P6" svg:width="6.859cm" svg:height="1.045cm" svg:x="1.289cm" svg:y="11.37cm"><text:p text:style-name="P5"><text:span text:style-name="T1"><text:s text:c="2"/></text:span><text:span text:style-name="T1">Массажный кабинет</text:span><text:span text:style-name="T1"><text:line-break/></text:span><text:span text:style-name="T2"> <text:s/>Медицинская сестра по массажу</text:span></text:p><draw:enhanced-geometry svg:viewBox="0 0 21600 21600" draw:type="rectangle" draw:enhanced-path="M 0 0 L 21600 0 21600 21600 0 21600 0 0 Z N"/></draw:custom-shape><draw:custom-shape text:anchor-type="paragraph" draw:z-index="21" draw:name="Фигура 22" draw:style-name="gr13" draw:text-style-name="P6" svg:width="6.859cm" svg:height="1.045cm" svg:x="1.316cm" svg:y="12.587cm"><text:p text:style-name="P5"><text:span text:style-name="T1"><text:s text:c="2"/></text:span><text:span text:style-name="T1">Процедурный кабинет</text:span><text:span text:style-name="T1"><text:line-break/></text:span><text:span text:style-name="T2"> <text:s/>Медицинская сестра процедурной</text:span></text:p><draw:enhanced-geometry svg:viewBox="0 0 21600 21600" draw:type="rectangle" draw:enhanced-path="M 0 0 L 21600 0 21600 21600 0 21600 0 0 Z N"/></draw:custom-shape><draw:custom-shape text:anchor-type="paragraph" draw:z-index="22" draw:name="Фигура 23" draw:style-name="gr11" draw:text-style-name="P6" svg:width="8.182cm" svg:height="1.047cm" svg:x="1.263cm" svg:y="15.483cm"><text:p text:style-name="P5"><text:span text:style-name="T1"><text:s text:c="2"/></text:span><text:span text:style-name="T1">Зал для занятий лечебной физкультурой</text:span><text:span text:style-name="T1"><text:line-break/></text:span><text:span text:style-name="T2"> <text:s/>Инструктор по лечебной физкультуры</text:span></text:p><draw:enhanced-geometry svg:viewBox="0 0 21600 21600" draw:type="rectangle" draw:enhanced-path="M 0 0 L 21600 0 21600 21600 0 21600 0 0 Z N"/></draw:custom-shape><draw:custom-shape text:anchor-type="paragraph" draw:z-index="23" draw:name="Фигура 24" draw:style-name="gr12" draw:text-style-name="P6" svg:width="8.18cm" svg:height="1.045cm" svg:x="1.263cm" svg:y="16.741cm"><text:p text:style-name="P5"><text:span text:style-name="T1"><text:s text:c="2"/></text:span><text:span text:style-name="T1">Круглосуточный медицинский пост №1</text:span><text:span text:style-name="T1"><text:line-break/></text:span><text:span text:style-name="T2"> <text:s/>Медицинская сестра палатная (постовая)</text:span></text:p><draw:enhanced-geometry svg:viewBox="0 0 21600 21600" draw:type="rectangle" draw:enhanced-path="M 0 0 L 21600 0 21600 21600 0 21600 0 0 Z N"/></draw:custom-shape><draw:custom-shape text:anchor-type="paragraph" draw:z-index="24" draw:name="Фигура 25" draw:style-name="gr11" draw:text-style-name="P6" svg:width="8.182cm" svg:height="1.047cm" svg:x="1.263cm" svg:y="17.785cm"><text:p text:style-name="P5"><text:span text:style-name="T1"><text:s text:c="2"/></text:span><text:span text:style-name="T1">Круглосуточный медицинский пост №2</text:span><text:span text:style-name="T1"><text:line-break/></text:span><text:span text:style-name="T2"> <text:s/>Медицинская сестра палатная (постовая)</text:span></text:p><draw:enhanced-geometry svg:viewBox="0 0 21600 21600" draw:type="rectangle" draw:enhanced-path="M 0 0 L 21600 0 21600 21600 0 21600 0 0 Z N"/></draw:custom-shape><draw:custom-shape text:anchor-type="paragraph" draw:z-index="25" draw:name="Фигура 26" draw:style-name="gr10" draw:text-style-name="P6" svg:width="9.238cm" svg:height="1.045cm" svg:x="1.236cm" svg:y="19.082cm"><text:p text:style-name="P5"><text:span text:style-name="T1"><text:s text:c="2"/></text:span><text:span text:style-name="T1">Кабинет для физиотерапевтического лечения</text:span><text:span text:style-name="T1"><text:line-break/></text:span><text:span text:style-name="T2"> <text:s/>Медицинская сестра по физиотерапии</text:span></text:p><draw:enhanced-geometry svg:viewBox="0 0 21600 21600" draw:type="rectangle" draw:enhanced-path="M 0 0 L 21600 0 21600 21600 0 21600 0 0 Z N"/></draw:custom-shape><draw:custom-shape text:anchor-type="paragraph" draw:z-index="26" draw:name="Фигура 27" draw:style-name="gr9" draw:text-style-name="P6" svg:width="6.859cm" svg:height="1.468cm" svg:x="1.316cm" svg:y="13.764cm"><text:p text:style-name="P5"><text:span text:style-name="T1"><text:s text:c="2"/></text:span><text:span text:style-name="T1">Групповое помещение (группа)</text:span><text:span text:style-name="T1"><text:line-break/></text:span><text:span text:style-name="T2"> <text:s/>Воспитатель</text:span></text:p><text:p text:style-name="P5"><text:span text:style-name="T2"><text:s text:c="2"/></text:span><text:span text:style-name="T2">Санитарка</text:span></text:p><draw:enhanced-geometry svg:viewBox="0 0 21600 21600" draw:type="rectangle" draw:enhanced-path="M 0 0 L 21600 0 21600 21600 0 21600 0 0 Z N"/></draw:custom-shape><draw:custom-shape text:anchor-type="paragraph" draw:z-index="27" draw:name="Фигура 28" draw:style-name="gr8" draw:text-style-name="P10" svg:width="7.36cm" svg:height="0.9cm" svg:x="14.889cm" svg:y="11.786cm"><text:p text:style-name="P9"><text:span text:style-name="T3">Инженерно-хозяйственный отдел</text:span></text:p><draw:enhanced-geometry svg:viewBox="0 0 21600 21600" draw:type="rectangle" draw:enhanced-path="M 0 0 L 21600 0 21600 21600 0 21600 0 0 Z N"/></draw:custom-shape><draw:custom-shape text:anchor-type="paragraph" draw:z-index="28" draw:name="Фигура 29" draw:style-name="gr7" draw:text-style-name="P8" svg:width="8.63cm" svg:height="2.163cm" svg:x="20.26cm" svg:y="13.083cm"><text:p text:style-name="P7"><text:s text:c="2"/><text:span text:style-name="T3">Пищеблок</text:span></text:p><text:p text:style-name="P7"><text:span text:style-name="T3"><text:s text:c="2"/></text:span><text:span text:style-name="T4">Медицинская сестра диетическая</text:span></text:p><text:p text:style-name="P7"><text:span text:style-name="T4"><text:s text:c="2"/></text:span><text:span text:style-name="T4">Повар</text:span></text:p><text:p text:style-name="P7"><text:span text:style-name="T4"><text:s text:c="2"/></text:span><text:span text:style-name="T4">Кухонный рабочий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9" draw:name="Фигура 30" draw:style-name="gr6" draw:text-style-name="P8" svg:width="8.63cm" svg:height="1.475cm" svg:x="20.234cm" svg:y="15.411cm"><text:p text:style-name="P7"><text:s text:c="2"/><text:span text:style-name="T3">Прачечная</text:span></text:p><text:p text:style-name="P7"><text:span text:style-name="T3"><text:s text:c="2"/></text:span><text:span text:style-name="T4">Заведующая прачечной</text:span></text:p><text:p text:style-name="P7"><text:span text:style-name="T4"><text:s text:c="2"/></text:span><text:span text:style-name="T4">Машинист по стирке и ремонту спецодежды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0" draw:name="Фигура 31" draw:style-name="gr5" draw:text-style-name="P8" svg:width="8.63cm" svg:height="1.052cm" svg:x="20.26cm" svg:y="17.052cm"><text:p text:style-name="P7"><text:s text:c="2"/><text:span text:style-name="T3">Центральная стерилизационная</text:span></text:p><text:p text:style-name="P7"><text:span text:style-name="T3"><text:s text:c="2"/></text:span><text:span text:style-name="T4">Санитарка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1" draw:name="Фигура 32" draw:style-name="gr4" draw:text-style-name="P8" svg:width="16.855cm" svg:height="1.475cm" svg:x="12.061cm" svg:y="18.401cm"><text:p text:style-name="P7"><text:s text:c="2"/><text:span text:style-name="T3">Сектор энергетического, тепловодоснабжения, вентиляционного обеспечения</text:span></text:p><text:p text:style-name="P7"><text:span text:style-name="T3"><text:s text:c="2"/></text:span><text:span text:style-name="T4">Электромонтер по ремонту и обслуживанию электрооборудования</text:span></text:p><text:p text:style-name="P7"><text:span text:style-name="T4"><text:s text:c="2"/></text:span><text:span text:style-name="T4">Слесарь сантехник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2" draw:name="Фигура 33" draw:style-name="gr3" draw:text-style-name="P6" svg:width="6.859cm" svg:height="2.931cm" svg:x="11.291cm" svg:y="13.877cm"><text:p text:style-name="P5"><text:span text:style-name="T1"><text:s text:c="2"/></text:span><text:span text:style-name="T1">Заведующий хозяйством</text:span><text:span text:style-name="T1"><text:line-break/></text:span><text:span text:style-name="T2"> <text:s/>Кастелянша</text:span></text:p><text:p text:style-name="P5"><text:span text:style-name="T2"><text:s text:c="2"/></text:span><text:span text:style-name="T2">Кладовщик</text:span></text:p><text:p text:style-name="P5"><text:span text:style-name="T2"><text:s text:c="2"/></text:span><text:span text:style-name="T2">Уборщик служебных помещений</text:span></text:p><text:p text:style-name="P5"><text:span text:style-name="T2"><text:s text:c="2"/></text:span><text:span text:style-name="T2">Уборщик территорий</text:span></text:p><text:p text:style-name="P5"><text:span text:style-name="T2"><text:s text:c="2"/></text:span><text:span text:style-name="T2">Водитель автомобиля</text:span></text:p><draw:enhanced-geometry svg:viewBox="0 0 21600 21600" draw:type="rectangle" draw:enhanced-path="M 0 0 L 21600 0 21600 21600 0 21600 0 0 Z N"/></draw:custom-shape><draw:line text:anchor-type="paragraph" draw:z-index="33" draw:name="Линия 1" draw:style-name="gr1" draw:text-style-name="P2" svg:x1="19.205cm" svg:y1="2.949cm" svg:x2="19.258cm" svg:y2="7.36cm"><text:p/></draw:line><draw:line text:anchor-type="paragraph" draw:z-index="34" draw:name="Линия 2" draw:style-name="gr1" draw:text-style-name="P2" svg:x1="18.676cm" svg:y1="1.441cm" svg:x2="18.676cm" svg:y2="10.297cm"><text:p/></draw:line><draw:line text:anchor-type="paragraph" draw:z-index="35" draw:name="Линия 3" draw:style-name="gr1" draw:text-style-name="P2" svg:x1="17.644cm" svg:y1="2.923cm" svg:x2="17.618cm" svg:y2="11.787cm"><text:p/></draw:line><draw:line text:anchor-type="paragraph" draw:z-index="36" draw:name="Линия 4" draw:style-name="gr1" draw:text-style-name="P2" svg:x1="18.967cm" svg:y1="12.686cm" svg:x2="18.993cm" svg:y2="18.401cm"><text:p/></draw:line><draw:line text:anchor-type="paragraph" draw:z-index="37" draw:name="Линия 5" draw:style-name="gr1" draw:text-style-name="P2" svg:x1="9.601cm" svg:y1="4.352cm" svg:x2="9.627cm" svg:y2="10.43cm"><text:p/></draw:line><draw:line text:anchor-type="paragraph" draw:z-index="38" draw:name="Линия 6" draw:style-name="gr1" draw:text-style-name="P2" svg:x1="0.499cm" svg:y1="4.352cm" svg:x2="0.578cm" svg:y2="19.32cm"><text:p/></draw:line><draw:line text:anchor-type="paragraph" draw:z-index="39" draw:name="Линия 7" draw:style-name="gr1" draw:text-style-name="P2" svg:x1="2.801cm" svg:y1="1.441cm" svg:x2="2.801cm" svg:y2="2.05cm"><text:p/></draw:line><draw:line text:anchor-type="paragraph" draw:z-index="40" draw:name="Линия 8" draw:style-name="gr1" draw:text-style-name="P2" svg:x1="7.749cm" svg:y1="1.441cm" svg:x2="7.749cm" svg:y2="2.05cm"><text:p/></draw:line><draw:line text:anchor-type="paragraph" draw:z-index="41" draw:name="Линия 9" draw:style-name="gr1" draw:text-style-name="P2" svg:x1="14.734cm" svg:y1="1.441cm" svg:x2="14.734cm" svg:y2="2.05cm"><text:p/></draw:line><draw:line text:anchor-type="paragraph" draw:z-index="42" draw:name="Линия 10" draw:style-name="gr1" draw:text-style-name="P2" svg:x1="21.983cm" svg:y1="1.441cm" svg:x2="21.983cm" svg:y2="2.05cm"><text:p/></draw:line><draw:line text:anchor-type="paragraph" draw:z-index="43" draw:name="Линия 11" draw:style-name="gr1" draw:text-style-name="P2" svg:x1="2.748cm" svg:y1="2.843cm" svg:x2="2.748cm" svg:y2="3.452cm"><text:p/></draw:line><draw:line text:anchor-type="paragraph" draw:z-index="44" draw:name="Линия 12" draw:style-name="gr1" draw:text-style-name="P2" svg:x1="6.373cm" svg:y1="2.843cm" svg:x2="6.373cm" svg:y2="3.452cm"><text:p/></draw:line><draw:line text:anchor-type="paragraph" draw:z-index="45" draw:name="Горизонтальная линия 1" draw:style-name="gr2" draw:text-style-name="P3" svg:x1="0.499cm" svg:y1="4.715cm" svg:x2="1.316cm" svg:y2="4.715cm"><text:p/></draw:line><draw:line text:anchor-type="paragraph" draw:z-index="46" draw:name="Горизонтальная линия 2" draw:style-name="gr2" draw:text-style-name="P3" svg:x1="0.499cm" svg:y1="6.461cm" svg:x2="1.316cm" svg:y2="6.461cm"><text:p/></draw:line><draw:line text:anchor-type="paragraph" draw:z-index="47" draw:name="Горизонтальная линия 3" draw:style-name="gr2" draw:text-style-name="P3" svg:x1="0.499cm" svg:y1="9.054cm" svg:x2="1.316cm" svg:y2="9.054cm"><text:p/></draw:line><draw:line text:anchor-type="paragraph" draw:z-index="48" draw:name="Горизонтальная линия 4" draw:style-name="gr2" draw:text-style-name="P3" svg:x1="0.499cm" svg:y1="11.621cm" svg:x2="1.316cm" svg:y2="11.621cm"><text:p/></draw:line><draw:line text:anchor-type="paragraph" draw:z-index="49" draw:name="Горизонтальная линия 5" draw:style-name="gr2" draw:text-style-name="P3" svg:x1="0.499cm" svg:y1="12.864cm" svg:x2="1.316cm" svg:y2="12.864cm"><text:p/></draw:line><draw:line text:anchor-type="paragraph" draw:z-index="50" draw:name="Горизонтальная линия 6" draw:style-name="gr2" draw:text-style-name="P3" svg:x1="0.499cm" svg:y1="14.028cm" svg:x2="1.316cm" svg:y2="14.028cm"><text:p/></draw:line><draw:line text:anchor-type="paragraph" draw:z-index="51" draw:name="Горизонтальная линия 7" draw:style-name="gr2" draw:text-style-name="P3" svg:x1="0.499cm" svg:y1="15.695cm" svg:x2="1.316cm" svg:y2="15.695cm"><text:p/></draw:line><draw:line text:anchor-type="paragraph" draw:z-index="52" draw:name="Горизонтальная линия 8" draw:style-name="gr2" draw:text-style-name="P3" svg:x1="0.499cm" svg:y1="17.018cm" svg:x2="1.316cm" svg:y2="17.018cm"><text:p/></draw:line><draw:line text:anchor-type="paragraph" draw:z-index="53" draw:name="Горизонтальная линия 9" draw:style-name="gr2" draw:text-style-name="P3" svg:x1="0.499cm" svg:y1="18.05cm" svg:x2="1.316cm" svg:y2="18.05cm"><text:p/></draw:line><draw:line text:anchor-type="paragraph" draw:z-index="54" draw:name="Горизонтальная линия 10" draw:style-name="gr2" draw:text-style-name="P4" svg:x1="0.578cm" svg:y1="19.32cm" svg:x2="1.397cm" svg:y2="19.32cm"><text:p/></draw:line><draw:line text:anchor-type="paragraph" draw:z-index="55" draw:name="Горизонтальная линия 11" draw:style-name="gr2" draw:text-style-name="P3" svg:x1="9.654cm" svg:y1="4.979cm" svg:x2="10.471cm" svg:y2="4.979cm"><text:p/></draw:line><draw:line text:anchor-type="paragraph" draw:z-index="56" draw:name="Горизонтальная линия 12" draw:style-name="gr2" draw:text-style-name="P3" svg:x1="9.68cm" svg:y1="6.144cm" svg:x2="10.497cm" svg:y2="6.144cm"><text:p/></draw:line><draw:line text:anchor-type="paragraph" draw:z-index="57" draw:name="Горизонтальная линия 13" draw:style-name="gr2" draw:text-style-name="P3" svg:x1="9.654cm" svg:y1="7.123cm" svg:x2="10.471cm" svg:y2="7.123cm"><text:p/></draw:line><draw:line text:anchor-type="paragraph" draw:z-index="58" draw:name="Горизонтальная линия 14" draw:style-name="gr2" draw:text-style-name="P3" svg:x1="9.654cm" svg:y1="8.102cm" svg:x2="10.471cm" svg:y2="8.102cm"><text:p/></draw:line><draw:line text:anchor-type="paragraph" draw:z-index="59" draw:name="Горизонтальная линия 15" draw:style-name="gr2" draw:text-style-name="P3" svg:x1="9.627cm" svg:y1="9.319cm" svg:x2="10.444cm" svg:y2="9.319cm"><text:p/></draw:line><draw:line text:anchor-type="paragraph" draw:z-index="60" draw:name="Горизонтальная линия 16" draw:style-name="gr2" draw:text-style-name="P3" svg:x1="9.627cm" svg:y1="10.43cm" svg:x2="10.444cm" svg:y2="10.43cm"><text:p/></draw:line><draw:line text:anchor-type="paragraph" draw:z-index="61" draw:name="Горизонтальная линия 17" draw:style-name="gr2" draw:text-style-name="P3" svg:x1="19.258cm" svg:y1="3.604cm" svg:x2="20.075cm" svg:y2="3.604cm"><text:p/></draw:line><draw:line text:anchor-type="paragraph" draw:z-index="62" draw:name="Горизонтальная линия 18" draw:style-name="gr2" draw:text-style-name="P3" svg:x1="0.499cm" svg:y1="18.05cm" svg:x2="1.316cm" svg:y2="18.05cm"><text:p/></draw:line><draw:line text:anchor-type="paragraph" draw:z-index="63" draw:name="Горизонтальная линия 19" draw:style-name="gr2" draw:text-style-name="P3" svg:x1="19.33cm" svg:y1="5.482cm" svg:x2="20.147cm" svg:y2="5.482cm"><text:p/></draw:line><draw:line text:anchor-type="paragraph" draw:z-index="64" draw:name="Горизонтальная линия 20" draw:style-name="gr2" draw:text-style-name="P3" svg:x1="19.364cm" svg:y1="7.361cm" svg:x2="20.181cm" svg:y2="7.361cm"><text:p/></draw:line><draw:line text:anchor-type="paragraph" draw:z-index="65" draw:name="Горизонтальная линия 21" draw:style-name="gr2" draw:text-style-name="P3" svg:x1="18.676cm" svg:y1="10.298cm" svg:x2="19.599cm" svg:y2="10.298cm"><text:p/></draw:line><draw:line text:anchor-type="paragraph" draw:z-index="66" draw:name="Горизонтальная линия 22" draw:style-name="gr2" draw:text-style-name="P3" svg:x1="18.177cm" svg:y1="14.108cm" svg:x2="18.994cm" svg:y2="14.108cm"><text:p/></draw:line><draw:line text:anchor-type="paragraph" draw:z-index="67" draw:name="Горизонтальная линия 23" draw:style-name="gr2" draw:text-style-name="P3" svg:x1="18.994cm" svg:y1="13.42cm" svg:x2="20.26cm" svg:y2="13.42cm"><text:p/></draw:line><draw:line text:anchor-type="paragraph" draw:z-index="68" draw:name="Горизонтальная линия 24" draw:style-name="gr2" draw:text-style-name="P3" svg:x1="18.967cm" svg:y1="15.642cm" svg:x2="20.233cm" svg:y2="15.642cm"><text:p/></draw:line><draw:line text:anchor-type="paragraph" draw:z-index="69" draw:name="Горизонтальная линия 25" draw:style-name="gr2" draw:text-style-name="P3" svg:x1="18.967cm" svg:y1="17.309cm" svg:x2="20.233cm" svg:y2="17.309cm"><text:p/></draw:line><draw:line text:anchor-type="paragraph" draw:z-index="70" draw:name="Линия 13" draw:style-name="gr1" draw:text-style-name="P2" svg:x1="10.659cm" svg:y1="1.441cm" svg:x2="10.659cm" svg:y2="3.452cm"><text:p/></draw:line>Организационная структура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0T20:10:14.944995939</meta:creation-date>
    <dc:date>2023-05-11T19:45:28.438412697</dc:date>
    <meta:editing-duration>PT14M34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1" meta:word-count="2" meta:character-count="25" meta:non-whitespace-character-count="24"/>
  </office:meta>
</office:document-meta>
</file>