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10.13cm"/>
    </style:style>
    <style:style style:name="co4" style:family="table-column">
      <style:table-column-properties fo:break-before="auto" style:column-width="9.476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3" table:default-cell-style-name="ce3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ФИО</text:p>
          </table:table-cell>
          <table:table-cell table:style-name="ce1" office:value-type="string" calcext:value-type="string">
            <text:p>Уровень образования</text:p>
          </table:table-cell>
          <table:table-cell table:style-name="ce1" office:value-type="string" calcext:value-type="string">
            <text:p>Сертификат</text:p>
          </table:table-cell>
          <table:table-cell table:style-name="ce1" office:value-type="string" calcext:value-type="string">
            <text:p>График работы и часы приема</text:p>
          </table:table-cell>
          <table:table-cell table:number-columns-repeated="100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лякова Елена Юрьевна</text:p>
            <text:p>Директор</text:p>
          </table:table-cell>
          <table:table-cell table:style-name="ce2" office:value-type="string" calcext:value-type="string">
            <text:p>Высшее профессиональное образование.</text:p>
            <text:p>«Тюменский медицинский институт», 1993 г.</text:p>
            <text:p>Квалификация - "Врач "</text:p>
            <text:p>Специальность - "Лечебное дело"</text:p>
            <text:p>Профессиональная переподготовка 2015 г</text:p>
            <text:p>"Организация здравоохранения и общественное здоровье"</text:p>
          </table:table-cell>
          <table:table-cell table:style-name="ce2" office:value-type="string" calcext:value-type="string">
            <text:p>"Организация здравоохранения и общественное здоровье"</text:p>
            <text:p>2020 - 2025 г.</text:p>
            <text:p>"Педиатрия"</text:p>
            <text:p>2020 - 2025 г.</text:p>
          </table:table-cell>
          <table:table-cell table:style-name="ce2" office:value-type="string" calcext:value-type="string">
            <text:p>Пн - пт</text:p>
            <text:p>8.00 - 16.30</text:p>
            <text:p>Обед</text:p>
            <text:p>12.00 - 12.30</text:p>
          </table:table-cell>
          <table:table-cell table:number-columns-repeated="100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Девкина Марина Владимировна</text:p>
            <text:p>Заместитель директора по медицинской части</text:p>
          </table:table-cell>
          <table:table-cell table:style-name="ce2" office:value-type="string" calcext:value-type="string">
            <text:p>Высшее профессиональное образование.</text:p>
            <text:p>«Тюменская государственная медицинская академия», 2006 г.</text:p>
            <text:p>Квалификация - "Врач "</text:p>
            <text:p>Специальность - "Педиатрия"</text:p>
            <text:p>Профессиональная переподготовка 2019 г</text:p>
            <text:p>"Организация здравоохранения и общественное здоровье"</text:p>
          </table:table-cell>
          <table:table-cell table:style-name="ce2" office:value-type="string" calcext:value-type="string">
            <text:p>"Организация здравоохранения и общественное здоровье"</text:p>
            <text:p>2019 - 2024 г.</text:p>
            <text:p>"Педиатрия"</text:p>
            <text:p>2015- 2020 г.</text:p>
          </table:table-cell>
          <table:table-cell table:style-name="ce2" office:value-type="string" calcext:value-type="string">
            <text:p>Пн - пт</text:p>
            <text:p>8.00 - 16.30</text:p>
            <text:p>Обед</text:p>
            <text:p>12.00 - 12.30</text:p>
          </table:table-cell>
          <table:table-cell table:number-columns-repeated="100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анфилова Вера Геннадьевна</text:p>
            <text:p>Врач - педиатр</text:p>
          </table:table-cell>
          <table:table-cell table:style-name="ce2" office:value-type="string" calcext:value-type="string">
            <text:p>Высшее профессиональное образование.</text:p>
            <text:p>«Тюменский медицинский институт», 1988 г.</text:p>
            <text:p>Квалификация - "Врач - педиатр"</text:p>
            <text:p>Специальность - "Педиатрия"</text:p>
          </table:table-cell>
          <table:table-cell table:style-name="ce2" office:value-type="string" calcext:value-type="string">
            <text:p>"Педиатрия"</text:p>
            <text:p>2018 - 2023 г.</text:p>
          </table:table-cell>
          <table:table-cell table:style-name="ce2" office:value-type="string" calcext:value-type="string">
            <text:p>Пн - пт</text:p>
            <text:p>8.00 - 15.42</text:p>
            <text:p>Обед</text:p>
            <text:p>12.00 - 12.30</text:p>
          </table:table-cell>
          <table:table-cell table:number-columns-repeated="1003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Сабитова Ольга  Михайловна</text:p>
            <text:p>Врач - педиатр</text:p>
          </table:table-cell>
          <table:table-cell table:style-name="ce2" office:value-type="string" calcext:value-type="string">
            <text:p>Высшее профессиональное образование.</text:p>
            <text:p>«Тюменская государственная медицинская академия», 2005 г.</text:p>
            <text:p>Квалификация - "Врач"</text:p>
            <text:p>Специальность - "Педиатрия"</text:p>
          </table:table-cell>
          <table:table-cell table:style-name="ce2" office:value-type="string" calcext:value-type="string">
            <text:p>"Педиатрия"</text:p>
            <text:p>2019 - 2024 г.</text:p>
          </table:table-cell>
          <table:table-cell table:style-name="ce2" office:value-type="string" calcext:value-type="string">
            <text:p>Пн - пт</text:p>
            <text:p>8.00 - 15.42</text:p>
            <text:p>Обед</text:p>
            <text:p>12.00 - 12.30</text:p>
            <text:p> </text:p>
          </table:table-cell>
          <table:table-cell table:number-columns-repeated="100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Ломпас Оксана Николаевна</text:p>
            <text:p>Врач - педиатр</text:p>
            <text:p>Высшая категория</text:p>
          </table:table-cell>
          <table:table-cell table:style-name="ce2" office:value-type="string" calcext:value-type="string">
            <text:p>Высшее профессиональное образование.</text:p>
            <text:p>«Тюменский государственный медицинский институт», 1991 г.</text:p>
            <text:p>Квалификация - "Врач - педиатр"</text:p>
            <text:p>Специальность - "Педиатрия"</text:p>
          </table:table-cell>
          <table:table-cell table:style-name="ce2" office:value-type="string" calcext:value-type="string">
            <text:p>"Педиатрия"</text:p>
            <text:p>2019 - 2024 г.</text:p>
          </table:table-cell>
          <table:table-cell table:style-name="ce2" office:value-type="string" calcext:value-type="string">
            <text:p>Пн - пт</text:p>
            <text:p>8.00 - 15.42</text:p>
            <text:p>Обед</text:p>
            <text:p>12.00 - 12.30</text:p>
          </table:table-cell>
          <table:table-cell table:number-columns-repeated="100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Вафина Галина Петровна</text:p>
            <text:p>Врач - невропатолог.</text:p>
          </table:table-cell>
          <table:table-cell table:style-name="ce2" office:value-type="string" calcext:value-type="string">
            <text:p>Высшее профессиональное образование.</text:p>
            <text:p>«Тюменский государственный медицинский институт», 1981 г.</text:p>
            <text:p>Квалификация - "Врач"</text:p>
            <text:p>Специальность - "Педиатрия".</text:p>
          </table:table-cell>
          <table:table-cell table:style-name="ce2" office:value-type="string" calcext:value-type="string">
            <text:p>"Неврология"</text:p>
            <text:p>2019 - 2024 г.</text:p>
          </table:table-cell>
          <table:table-cell table:style-name="ce2" office:value-type="string" calcext:value-type="string">
            <text:p>Пн - пт</text:p>
            <text:p>8.00 - 17.30</text:p>
            <text:p>Обед</text:p>
            <text:p>12.00 - 12.30</text:p>
          </table:table-cell>
          <table:table-cell table:number-columns-repeated="100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Амбарникова Ольга Анатольевна</text:p>
            <text:p>Врач - психиатр</text:p>
            <text:p>Высшая категория</text:p>
          </table:table-cell>
          <table:table-cell table:style-name="ce2" office:value-type="string" calcext:value-type="string">
            <text:p>Высшее профессиональное образование.</text:p>
            <text:p>«Тюменский государственный медицинский институт», 1985 г.</text:p>
            <text:p>Квалификация - "Врач "</text:p>
            <text:p>Специальность - "Педиатрия"</text:p>
          </table:table-cell>
          <table:table-cell table:style-name="ce2" office:value-type="string" calcext:value-type="string">
            <text:p>"Психиатрия"</text:p>
            <text:p>2019 - 2024г.</text:p>
          </table:table-cell>
          <table:table-cell table:style-name="ce2" office:value-type="string" calcext:value-type="string">
            <text:p>Пн, вт,</text:p>
            <text:p>8.00- 9.48</text:p>
            <text:p>Ср, чт, пт</text:p>
            <text:p>16.00 - 17.48</text:p>
          </table:table-cell>
          <table:table-cell table:number-columns-repeated="100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Аксельров Михаил Александрович</text:p>
            <text:p>Врач - хирург</text:p>
            <text:p>Высшая категория</text:p>
            <text:p>д.м.н.</text:p>
          </table:table-cell>
          <table:table-cell table:style-name="ce2" office:value-type="string" calcext:value-type="string">
            <text:p>Высшее профессиональное образование.</text:p>
            <text:p>«Тюменский государственный медицинский институт», 1995 г.</text:p>
            <text:p>Квалификация - "Врач "</text:p>
            <text:p>Специальность - "Педиатрия"</text:p>
          </table:table-cell>
          <table:table-cell table:style-name="ce2" office:value-type="string" calcext:value-type="string">
            <text:p>"Детская хирургия, урология и андрология"</text:p>
            <text:p>2021 - 2026 г.</text:p>
          </table:table-cell>
          <table:table-cell table:style-name="ce2" office:value-type="string" calcext:value-type="string">
            <text:p>Пн - пт</text:p>
            <text:p>16.00 - 19.36</text:p>
          </table:table-cell>
          <table:table-cell table:number-columns-repeated="100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Овечкина Кристина Сергеевна</text:p>
            <text:p>Врач - оториноларинголог</text:p>
          </table:table-cell>
          <table:table-cell table:style-name="ce2" office:value-type="string" calcext:value-type="string">
            <text:p>Высшее профессиональное образование</text:p>
            <text:p>«Тюменский государственный медицинский университет», 2016г</text:p>
            <text:p>Квалификация – «Врач»</text:p>
            <text:p>Специальность – «Оториноларингология»</text:p>
          </table:table-cell>
          <table:table-cell table:style-name="ce2" office:value-type="string" calcext:value-type="string">
            <text:p>«Оториноларингология»</text:p>
            <text:p>2020-2025г</text:p>
          </table:table-cell>
          <table:table-cell table:style-name="ce2" office:value-type="string" calcext:value-type="string">
            <text:p>Пн - пт</text:p>
            <text:p>16.00 - 19.36</text:p>
          </table:table-cell>
          <table:table-cell table:number-columns-repeated="100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очинок Елена Михайловна</text:p>
            <text:p>Врач - офтальмолог</text:p>
            <text:p>Высшая категория</text:p>
            <text:p>к.м.н.</text:p>
          </table:table-cell>
          <table:table-cell table:style-name="ce2" office:value-type="string" calcext:value-type="string">
            <text:p>Высшее профессиональное образование.</text:p>
            <text:p>«Тюменский государственный медицинский институт», 1981 г.</text:p>
            <text:p>Квалификация - "Врач"</text:p>
            <text:p>Специальность - "Лечебное дело"</text:p>
          </table:table-cell>
          <table:table-cell table:style-name="ce2" office:value-type="string" calcext:value-type="string">
            <text:p>"Офтальмология"</text:p>
            <text:p>2017 - 2022 г.</text:p>
          </table:table-cell>
          <table:table-cell table:style-name="ce2" office:value-type="string" calcext:value-type="string">
            <text:p>Пн - пт</text:p>
            <text:p>16.00 - 19.36</text:p>
          </table:table-cell>
          <table:table-cell table:number-columns-repeated="1003"/>
        </table:table-row>
        <table:table-row table:style-name="ro5" table:number-rows-repeated="1048564">
          <table:table-cell table:number-columns-repeated="1008"/>
        </table:table-row>
        <table:table-row table:style-name="ro5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6T22:37:19.287298344</meta:creation-date>
    <dc:date>2023-05-16T22:48:58.341803664</dc:date>
    <meta:editing-duration>PT7M38S</meta:editing-duration>
    <meta:editing-cycles>3</meta:editing-cycles>
    <meta:generator>LibreOffice/7.3.7.2$Linux_X86_64 LibreOffice_project/30$Build-2</meta:generator>
    <meta:document-statistic meta:table-count="1" meta:cell-count="55" meta:object-count="0"/>
  </office:meta>
</office:document-meta>
</file>