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2pt"/>
    </style:style>
    <style:style style:name="P6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font-size="12pt" fo:background-color="#ffffff" style:font-size-asian="12pt" style:font-size-complex="12pt"/>
    </style:style>
    <style:style style:name="T5" style:family="text">
      <style:text-properties style:font-name="Calibri" fo:font-size="12pt" fo:background-color="#ffffff" style:font-size-asian="12pt" style:font-size-complex="12pt"/>
    </style:style>
    <style:style style:name="T6" style:family="text">
      <style:text-properties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СПРАВКА</text:p>
      <text:p text:style-name="P1">По результатам <text:s/>проведения диспансеризации детей-сирот и детей, оставшихся без <text:s/>попечения родителей в ГБУЗ ТО «Тюменский специализированный дом ребенка» за 2020 год.</text:p>
      <text:p text:style-name="P2"><text:span text:style-name="Основной_20_шрифт_20_абзаца"><text:span text:style-name="T1">В 2020 году </text:span></text:span><text:span text:style-name="Основной_20_шрифт_20_абзаца"><text:span text:style-name="T2"><text:s/>диспансеризация проводилась с 14.12.20г по 18.12.2020г. По плану подлежало осмотру 59 человека, осмотрено59 человек.</text:span></text:span></text:p>
      <text:p text:style-name="P3">Диспансеризация проводилась бригадой специалистов ОКБ№1 в составе: хирург-уролог, офтальмолог, оториноларинголог, невролог, психиатр, стоматолог, гинеколог, ортопед, педиатр. Лабораторное и инструментальное обследование проведено в полном объеме.</text:p>
      <text:p text:style-name="P5"><text:span text:style-name="T6">Всего зарегистрировано заболеваний 221 . Впервые выявлено диагнозов- 13</text:span></text:p>
      <text:p text:style-name="P3">Распределение по группам здоровья:</text:p>
      <text:p text:style-name="P3">1-нет <text:s text:c="29"/>4-1 человек <text:s text:c="8"/>5-9 человек</text:p>
      <text:p text:style-name="P3">2-31 человека <text:s text:c="12"/>3-18 человек </text:p>
      <text:p text:style-name="P2"><text:span text:style-name="Основной_20_шрифт_20_абзаца"><text:span text:style-name="T4">Нормальное физическое развитие у 22 детей, дефицит массы тела- 15, избыток массы тела- 2, низкий рост- 28 чел. </text:span></text:span></text:p>
      <text:p text:style-name="P2"><text:span text:style-name="Основной_20_шрифт_20_абзаца"><text:span text:style-name="T5">Структура выявленных заболеваний</text:span></text:span><text:span text:style-name="Основной_20_шрифт_20_абзаца"><text:span text:style-name="T4">:</text:span></text:span><text:span text:style-name="Основной_20_шрифт_20_абзаца"><text:span text:style-name="T2"> Рахит общий -9, генетическая патология-4, <text:s/>железодефицитная анемия -37, БЭН -15, <text:s/></text:span></text:span><text:span text:style-name="Основной_20_шрифт_20_абзаца"><text:span text:style-name="T3">R</text:span></text:span><text:span text:style-name="Основной_20_шрифт_20_абзаца"><text:span text:style-name="T2">75 – 5, ВИЧ -1, хирургическая патология-17, умственная отсталость -5, болезни нервной системы -32, болезни глаза -18, болезни органов дыхания -4, <text:s/>болезни органов пищеварения -11, <text:s/>болезни кожи и подкожной клетчатки-12, <text:s/>болезни костно-мышечной системы-6, врожденные аномалии нервной системы-2, врожденные аномалии системы кровообращения-18, <text:s/>прочие-25. </text:span></text:span></text:p>
      <text:p text:style-name="P2"><text:span text:style-name="Основной_20_шрифт_20_абзаца"><text:span text:style-name="T2">Рекамендован </text:span></text:span><text:span text:style-name="Основной_20_шрифт_20_абзаца"><text:span text:style-name="T3">II</text:span></text:span><text:span text:style-name="Основной_20_шрифт_20_абзаца"><text:span text:style-name="T2"> этап диспансеризации 3 детям, проведено дообследование на базе ОКБ № 1. Рекомендовано лечение в амбулаторных условиях-55 детям.</text:span></text:span></text:p>
      <text:p text:style-name="P3">Рекомендована реабилитация в амбулаторных условиях и в условиях дневного стационара -20 детям. Рекомендована высоко-технологичная помощь-2детям, им проведены <text:s/>операции в феврале и апреле 2021г. <text:s/>Число детей-инвалидов, прошедших диспансеризацию-9 чел. ИПРА выполнена полностью или частично-100%.</text:p>
      <text:p text:style-name="P6">В учреждении  регулярно проводится внутренний контроль качества и безопасности медицинской деятельности с применением чек- листов.</text:p>
      <text:p text:style-name="P3"/>
      <text:p text:style-name="P3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/>
    <meta:initial-creator>User</meta:initial-creator>
    <meta:creation-date>2017-06-29T13:48:00Z</meta:creation-date>
    <dc:date>2021-06-10T15:03:16.24</dc:date>
    <meta:print-date>2019-07-29T10:52:00Z</meta:print-date>
    <meta:editing-cycles>26</meta:editing-cycles>
    <meta:editing-duration>PT3H46M43S</meta:editing-duration>
    <meta:document-statistic meta:table-count="0" meta:image-count="0" meta:object-count="0" meta:page-count="2" meta:paragraph-count="13" meta:word-count="225" meta:character-count="1906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